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688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e70d" style:font-weight-asian="bold" style:font-weight-complex="bold"/>
    </style:style>
    <style:style style:name="T3" style:family="text">
      <style:text-properties fo:font-weight="bold" officeooo:rsid="00132e0a" style:font-weight-asian="bold" style:font-weight-complex="bold"/>
    </style:style>
    <style:style style:name="T4" style:family="text">
      <style:text-properties fo:font-weight="bold" officeooo:rsid="00146889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e70d" style:font-name-complex="Arial"/>
    </style:style>
    <style:style style:name="T8" style:family="text">
      <style:text-properties officeooo:rsid="0013188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style:use-window-font-color="true" fo:language="es" fo:country="SV" officeooo:rsid="003a1b0d" style:letter-kerning="true" style:font-name-asian="SimSun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SV" officeooo:rsid="00438060" style:letter-kerning="true" style:font-name-asian="SimSun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fo:language="es" fo:country="SV" officeooo:rsid="002da239" style:letter-kerning="true" style:font-name-asian="SimSun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fo:language="es" fo:country="SV" officeooo:rsid="0015b6ac" style:letter-kerning="true" style:font-name-asian="SimSun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SV" fo:font-weight="normal" officeooo:rsid="003a1b0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SV" fo:font-weight="normal" officeooo:rsid="0014688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14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</text:span><text:span text:style-name="T4">196</text:span><text:span text:style-name="T2"> CD</text:span>, cuyo texto a continuación se transcribe:</text:p>
      <text:p text:style-name="P8"/>
      <text:p text:style-name="P8"/>
      <text:p text:style-name="P10"><text:span text:style-name="T9">“</text:span><text:span text:style-name="T15">La Cámara de Diputados de la </text:span><text:span text:style-name="T16">p</text:span><text:span text:style-name="T15">rovincia de Santa Fe vería con agrado que el Poder Ejecutivo, a través del organismo que corresponda,</text:span><text:span text:style-name="T11"> </text:span><text:span text:style-name="T12">evalú</text:span><text:span text:style-name="T14">e</text:span><text:span text:style-name="T12"> la posibilidad de crear</text:span><text:span text:style-name="T11"> </text:span><text:span text:style-name="T13">corredores </text:span><text:span text:style-name="T11">seguros para el ingreso y egreso a los establecimientos educativos provinciales en todos sus niveles</text:span><text:span text:style-name="T9">.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28:09.854289791</dc:date>
    <meta:print-date>2018-06-14T10:03:10.682836567</meta:print-date>
    <meta:editing-cycles>46</meta:editing-cycles>
    <meta:editing-duration>PT1H21M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9" meta:character-count="686" meta:non-whitespace-character-count="578"/>
  </office:meta>
</office:document-meta>
</file>